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618in" fo:text-indent="-1.048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1944in" fo:margin-left="-0.3131in" fo:text-indent="-0.571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6" style:parent-style-name="內文" style:family="paragraph">
      <style:paragraph-properties fo:text-align="justify" fo:line-height="0.1944in" fo:margin-left="-0.7868in" fo:margin-right="0.325in">
        <style:tab-stops>
          <style:tab-stop style:type="left" style:position="7.1854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23" style:parent-style-name="內文" style:family="paragraph">
      <style:paragraph-properties fo:text-align="justify" fo:line-height="0.1944in" fo:margin-left="-0.7868in" fo:margin-right="0.225in">
        <style:tab-stops>
          <style:tab-stop style:type="left" style:position="7.185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" style:parent-style-name="內文" style:family="paragraph">
      <style:paragraph-properties style:snap-to-layout-grid="false" fo:line-height="0.25in" fo:margin-left="-0.3131in" fo:text-indent="-0.571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38" style:parent-style-name="內文" style:family="paragraph">
      <style:paragraph-properties style:snap-to-layout-grid="false" fo:line-height="0.25in" fo:margin-left="-0.3131in" fo:text-indent="-0.238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新細明體" style:font-name-asian="新細明體" fo:font-weight="bold" style:font-weight-asian="bold"/>
    </style:style>
    <style:style style:name="P45" style:parent-style-name="內文" style:family="paragraph">
      <style:paragraph-properties fo:line-height="0.2222in" fo:margin-left="0in" fo:text-indent="-0.5902in">
        <style:tab-stops/>
      </style:paragraph-properties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fo:text-align="justify" fo:line-height="0.2222in" fo:margin-left="0in" fo:text-indent="-0.5902in">
        <style:tab-stops/>
      </style:paragraph-properties>
      <style:text-properties style:font-name="微軟正黑體" style:font-name-asian="微軟正黑體" fo:font-weight="bold" style:font-weight-asian="bold"/>
    </style:style>
    <style:style style:name="P47" style:parent-style-name="內文" style:family="paragraph">
      <style:paragraph-properties style:snap-to-layout-grid="false" fo:line-height="0.2777in" fo:margin-left="-0.3131in" fo:margin-right="-0.1666in" fo:text-indent="-0.571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50" style:parent-style-name="內文" style:family="paragraph">
      <style:paragraph-properties style:snap-to-layout-grid="false" fo:line-height="0.1944in" fo:margin-left="-0.3131in" fo:margin-right="-0.1666in" fo:text-indent="-0.571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0.1944in" fo:margin-left="-0.3604in" fo:margin-right="-0.068in" fo:text-indent="-0.524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7" style:parent-style-name="內文" style:family="paragraph">
      <style:paragraph-properties fo:widows="0" fo:orphans="0" fo:line-height="0.2777in" fo:margin-left="-0.3131in" fo:text-indent="-0.5715in">
        <style:tab-stops>
          <style:tab-stop style:type="left" style:position="0.7298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ableColumn62" style:family="table-column">
      <style:table-column-properties style:column-width="7.409in"/>
    </style:style>
    <style:style style:name="Table61" style:family="table">
      <style:table-properties style:width="7.409in" fo:margin-left="-0.7909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letter-kerning="false" style:font-size-complex="12pt"/>
    </style:style>
    <style:style style:name="P66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letter-kerning="false" style:font-size-complex="12pt"/>
    </style:style>
    <style:style style:name="P67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letter-kerning="false" style:font-size-complex="12pt"/>
    </style:style>
    <style:style style:name="P68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letter-kerning="false" style:font-size-complex="12pt"/>
    </style:style>
    <style:style style:name="P69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letter-kerning="false" style:font-size-complex="12pt"/>
    </style:style>
    <style:style style:name="P70" style:parent-style-name="內文" style:family="paragraph">
      <style:paragraph-properties fo:line-height="0.2222in">
        <style:tab-stops>
          <style:tab-stop style:type="left" style:position="0.416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73" style:parent-style-name="內文" style:family="paragraph">
      <style:paragraph-properties style:snap-to-layout-grid="false" fo:text-align="justify" fo:line-height="0.25in" fo:margin-left="-0.0979in" fo:text-indent="-0.786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style:snap-to-layout-grid="false" fo:text-align="justify" fo:line-height="0.25in" fo:margin-left="-0.0979in" fo:text-indent="-0.786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4" style:parent-style-name="內文" style:family="paragraph">
      <style:paragraph-properties style:snap-to-layout-grid="false" fo:line-height="0.25in" fo:margin-left="-0.0979in" fo:text-indent="-0.786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7" style:parent-style-name="內文" style:family="paragraph">
      <style:paragraph-properties style:snap-to-layout-grid="false" fo:line-height="0.2222in" fo:margin-left="-0.0986in" fo:text-indent="-0.6881in">
        <style:tab-stops/>
      </style:paragraph-properties>
      <style:text-properties style:font-name="微軟正黑體" style:font-name-asian="微軟正黑體" fo:color="#000000" style:font-size-complex="12pt"/>
    </style:style>
    <style:style style:name="P118" style:parent-style-name="內文" style:family="paragraph">
      <style:paragraph-properties style:snap-to-layout-grid="false" fo:line-height="0.1944in" fo:margin-left="-0.0986in" fo:text-indent="-0.6881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超連結" style:family="text">
      <style:text-properties style:font-name="Segoe UI" style:font-name-complex="Segoe UI" fo:color="#000000" fo:letter-spacing="0.0055in" fo:background-color="#FFFFFF"/>
    </style:style>
    <style:style style:name="P121" style:parent-style-name="內文" style:family="paragraph">
      <style:paragraph-properties style:snap-to-layout-grid="false" fo:line-height="0.2222in" fo:margin-left="-0.0986in" fo:text-indent="-0.6881in">
        <style:tab-stops/>
      </style:paragraph-properties>
    </style:style>
    <style:style style:name="T12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23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24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超連結" style:family="text"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style:snap-to-layout-grid="false" fo:text-align="justify" fo:line-height="0.25in" fo:margin-left="-0.0979in" fo:margin-right="-0.4618in" fo:text-indent="-0.7868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P156" style:parent-style-name="內文" style:family="paragraph">
      <style:paragraph-properties style:snap-to-layout-grid="false" fo:line-height="0.25in" fo:margin-left="-0.0979in" fo:margin-right="-0.4618in" fo:text-indent="-0.786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1944in"/>
      <style:text-properties style:font-name="新細明體" style:font-name-asian="新細明體" fo:color="#000000" fo:letter-spacing="-0.0041in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2222in" fo:margin-left="0in" fo:text-indent="-0.8847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 fo:margin-left="0.1305in" fo:text-indent="-1.113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1.6736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7722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200" style:family="table">
      <style:table-properties style:width="7.777in" fo:margin-left="-0.9881in" table:align="left"/>
    </style:style>
    <style:style style:name="TableRow207" style:family="table-row">
      <style:table-row-properties style:min-row-height="0.213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Row212" style:family="table-row">
      <style:table-row-properties style:min-row-height="0.213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221" style:family="table-row">
      <style:table-row-properties style:min-row-height="0.225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234" style:family="table-row">
      <style:table-row-properties style:min-row-height="0.253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51" style:family="table-row">
      <style:table-row-properties style:min-row-height="0.281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68" style:family="table-row">
      <style:table-row-properties style:min-row-height="0.320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/>
    </style:style>
    <style:style style:name="T271" style:parent-style-name="預設段落字型" style:family="text">
      <style:text-properties style:font-name="微軟正黑體" style:font-name-asian="微軟正黑體" fo:color="#000000" style:font-size-complex="12pt"/>
    </style:style>
    <style:style style:name="T27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4" style:parent-style-name="預設段落字型" style:family="text">
      <style:text-properties style:font-name="微軟正黑體" style:font-name-asian="微軟正黑體" fo:color="#000000" style:font-size-complex="12pt"/>
    </style:style>
    <style:style style:name="T2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T27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61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style:snap-to-layout-grid="false" fo:text-align="justify" fo:line-height="0.1805in"/>
    </style:style>
    <style:style style:name="T28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89" style:parent-style-name="清單段落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0.1805in" fo:margin-left="0.2513in" fo:text-indent="0.0006in">
        <style:tab-stops/>
      </style:paragraph-properties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97" style:parent-style-name="清單段落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asian="新細明體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25in" fo:margin-left="0.0013in" fo:margin-right="-0.1972in" fo:text-indent="-0.9847in">
        <style:tab-stops/>
      </style:paragraph-properties>
    </style:style>
    <style:style style:name="T30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ISO 17034參考物質生產機構能力之一般要求</text:span></text:p>
      <text:p text:style-name="P3"><text:span text:style-name="T4">◆</text:span><text:span text:style-name="T5">課程簡介</text:span></text:p>
      <text:p text:style-name="P6"><text:span text:style-name="T7"><text:s text:c="2"/></text:span><text:span text:style-name="T8"><text:s/></text:span><text:span text:style-name="T9"><text:s/></text:span><text:span text:style-name="T10">驗證參考物質(certified reference material)在計量追溯上扮演極</text:span><text:span text:style-name="T11">其</text:span><text:span text:style-name="T12">重要的角色</text:span><text:span text:style-name="T13">，</text:span><text:span text:style-name="T14">依據</text:span><text:span text:style-name="T15">國際規範</text:span><text:span text:style-name="T16"><text:s/></text:span><text:span text:style-name="T17">(如ISO/IEC 17025)</text:span><text:span text:style-name="T18"><text:s/>要求，</text:span><text:span text:style-name="T19">驗證參考物質應由具能力之生產機構提供。</text:span><text:span text:style-name="T20">故成為一個合格供應商為國內一些參考物質</text:span><text:span text:style-name="T21">生產機構</text:span><text:span text:style-name="T22">努力的目標。</text:span></text:p>
      <text:p text:style-name="P23"><text:span text:style-name="T24"><text:s text:c="4"/></text:span><text:span text:style-name="T25">ISO 17034</text:span><text:span text:style-name="T26">：</text:span><text:span text:style-name="T27">General requirements for the competence of reference material producers</text:span><text:span text:style-name="T28"><text:s/></text:span><text:span text:style-name="T29">(參考物質生產機構能力之一般要求)，為國際各認證組織用於評鑑參考物質生產機構(RMP)之符合性評鑑標準。為求對此認證規範之了解，及可因應其技術專業</text:span><text:span text:style-name="T30">生產</text:span><text:span text:style-name="T31">符合需求之參考物質/驗證參考物質，本課程將以規範講解</text:span><text:span text:style-name="T32">並配合</text:span><text:span text:style-name="T33">實務案例，完整介紹ISO 17034：2016之要求及應用。</text:span></text:p>
      <text:p text:style-name="P34"><text:span text:style-name="T35">◆</text:span><text:span text:style-name="T36">課程</text:span><text:span text:style-name="T37">目標</text:span></text:p>
      <text:p text:style-name="P38"><text:span text:style-name="T39">預期將可協助</text:span><text:span text:style-name="T40">參</text:span><text:span text:style-name="T41">訓</text:span><text:span text:style-name="T42">者</text:span><text:span text:style-name="T43">達成以下目標</text:span><text:span text:style-name="T44">：</text:span></text:p>
      <text:p text:style-name="P45">(1)了解ISO 17034之條文基本要求</text:p>
      <text:p text:style-name="P46">(2)了解指引(如ISO Guide 31, ISO Guide 35)<text:s/>之關聯性</text:p>
      <text:p text:style-name="P47"><text:span text:style-name="T48">◆</text:span><text:span text:style-name="T49">講師</text:span></text:p>
      <text:p text:style-name="P50"><text:span text:style-name="T51"><text:s/></text:span><text:span text:style-name="T52">經歷：</text:span><text:span text:style-name="T53">逾30年化學領域之計量技術研發與校正技術</text:span><text:span text:style-name="T54">實務經驗</text:span><text:span text:style-name="T55">；ISO/IEC 17025校正及測試實驗室認證評審員</text:span></text:p>
      <text:p text:style-name="P56"><text:s/>專長：化學計量標準、法定計量、奈米產品驗證、實驗室認證、參考物質生產機構認證、能力試驗辦理機構認證</text:p>
      <text:p text:style-name="P57"><text:span text:style-name="T58">◆</text:span><text:span text:style-name="T59">課程</text:span><text:span text:style-name="T60">大綱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1.<text:s/>術語與定義</text:p>
            <text:p text:style-name="P66">2.<text:s/>一般要求 <text:s/></text:p>
            <text:p text:style-name="P67">3. 架構要求</text:p>
            <text:p text:style-name="P68">4. 資源需求</text:p>
            <text:p text:style-name="P69">5. 技術和生產要求</text:p>
            <text:p text:style-name="P70"><text:span text:style-name="T71">6</text:span><text:span text:style-name="T72">. 管理系統要求</text:span></text:p>
          </table:table-cell>
        </table:table-row>
      </table:table>
      <text:p text:style-name="P73"><text:span text:style-name="T74">◆日</text:span><text:span text:style-name="T75"><text:s/></text:span><text:span text:style-name="T76"><text:s/></text:span><text:span text:style-name="T77"><text:s/></text:span><text:span text:style-name="T78">期：</text:span><text:span text:style-name="T79">1</text:span><text:span text:style-name="T80">1</text:span><text:span text:style-name="T81">3</text:span><text:span text:style-name="T82">.</text:span><text:span text:style-name="T83">0</text:span><text:span text:style-name="T84">7</text:span><text:span text:style-name="T85">.</text:span><text:span text:style-name="T86">22</text:span><text:span text:style-name="T87">〜</text:span><text:span text:style-name="T88">2</text:span><text:span text:style-name="T89">3</text:span><text:span text:style-name="T90">日(</text:span><text:span text:style-name="T91">一</text:span><text:span text:style-name="T92">〜</text:span><text:span text:style-name="T93">二</text:span><text:span text:style-name="T94">) 09:00</text:span><text:span text:style-name="T95">〜</text:span><text:span text:style-name="T96">16:00</text:span><text:span text:style-name="T97"><text:s/></text:span><text:span text:style-name="T98">(</text:span><text:span text:style-name="T99">計</text:span><text:span text:style-name="T100">2</text:span><text:span text:style-name="T101">天<text:s/></text:span><text:span text:style-name="T102">12</text:span><text:span text:style-name="T103">小時)</text:span></text:p>
      <text:p text:style-name="P104"><text:span text:style-name="T105">◆地</text:span><text:span text:style-name="T106"><text:s text:c="3"/></text:span><text:span text:style-name="T107">點</text:span><text:span text:style-name="T108">：</text:span><text:span text:style-name="T109">新竹市光復路二段</text:span><text:span text:style-name="T110">3</text:span><text:span text:style-name="T111">21</text:span><text:span text:style-name="T112">號</text:span><text:span text:style-name="T113">工研院光復院區16館121教室</text:span></text:p>
      <text:p text:style-name="P114"><text:span text:style-name="T115">◆</text:span><text:span text:style-name="T116">報名方式：</text:span></text:p>
      <text:p text:style-name="P117">(1)傳真03-5743838</text:p>
      <text:p text:style-name="P118"><text:span text:style-name="T119">(2)e-mail：</text:span><text:a xlink:href="mailto:itri537680@itri.org.tw" office:target-frame-name="_top" xlink:show="replace"><text:span text:style-name="T120">itri537680@itri.org.tw</text:span></text:a></text:p>
      <text:p text:style-name="P121"><text:span text:style-name="T122">(</text:span><text:span text:style-name="T123">3)</text:span><text:span text:style-name="T124">網路報名</text:span><text:span text:style-name="T125">：</text:span><text:a xlink:href="https://cmsschool.itri.org.tw/lesson/content.aspx?nid=0F09E63A48BC56A7" office:target-frame-name="_top" xlink:show="replace"><text:span text:style-name="T126">https://cmsschool.itri.org.tw/lesson/content.aspx?nid=0F09E63A48BC56A7</text:span></text:a></text:p>
      <text:p text:style-name="P127"><text:span text:style-name="T128">◆費</text:span><text:span text:style-name="T129"><text:s/></text:span><text:span text:style-name="T130"><text:s text:c="2"/></text:span><text:span text:style-name="T131">用：</text:span><text:span text:style-name="T132">N</text:span><text:span text:style-name="T133">T$</text:span><text:span text:style-name="T134">8</text:span><text:span text:style-name="T135">,</text:span><text:span text:style-name="T136">2</text:span><text:span text:style-name="T137">00</text:span><text:span text:style-name="T138">元/人</text:span><text:span text:style-name="T139">【1</text:span><text:span text:style-name="T140">1</text:span><text:span text:style-name="T141">3</text:span><text:span text:style-name="T142">年</text:span><text:span text:style-name="T143">0</text:span><text:span text:style-name="T144">7</text:span><text:span text:style-name="T145">月</text:span><text:span text:style-name="T146">01</text:span><text:span text:style-name="T147">日前報名或同公司二人（含）以上參加</text:span><text:span text:style-name="T148">，</text:span><text:span text:style-name="T149">每人優惠價</text:span><text:span text:style-name="T150">7</text:span><text:span text:style-name="T151">,</text:span><text:span text:style-name="T152">8</text:span><text:span text:style-name="T153">00</text:span><text:span text:style-name="T154">元】</text:span><text:span text:style-name="T155">。</text:span></text:p>
      <text:p text:style-name="P156"><text:span text:style-name="T157">◆</text:span><text:span text:style-name="T158">備</text:span><text:span text:style-name="T159"><text:s/></text:span><text:span text:style-name="T160"><text:s text:c="2"/></text:span><text:span text:style-name="T161">註：</text:span><text:span text:style-name="T162">(</text:span><text:span text:style-name="T163">1</text:span><text:span text:style-name="T164">)</text:span><text:span text:style-name="T165">本場研討會提供累計甲、乙級計量人員繼續教育點數(</text:span><text:span text:style-name="T166">1小時1點</text:span><text:span text:style-name="T167">)及行政院公務人員學習</text:span><text:span text:style-name="T168">時數</text:span><text:span text:style-name="T169">登錄。</text:span></text:p>
      <text:p text:style-name="P170">(2)學員實際出席超過總時數3/4者，將頒發結業證書。</text:p>
      <text:p text:style-name="P171"><text:span text:style-name="T172">(</text:span><text:span text:style-name="T173">3</text:span><text:span text:style-name="T174">)</text:span><text:span text:style-name="T175">課前</text:span><text:span text:style-name="T176">一週</text:span><text:span text:style-name="T177">以e-mail與傳真方式傳送上課通知單</text:span><text:span text:style-name="T178">。</text:span></text:p>
      <text:p text:style-name="P179"><text:span text:style-name="T180">◆主辦單位：工研院量測中心，歡迎洽詢<text:s/></text:span><text:span text:style-name="T181">羅</text:span><text:span text:style-name="T182">小姐，電話03-57438</text:span><text:span text:style-name="T183">37</text:span></text:p>
      <text:p text:style-name="P184"><text:span text:style-name="T185">報名表</text:span><text:span text:style-name="T186">《</text:span><text:span text:style-name="T187">1</text:span><text:span text:style-name="T188">1</text:span><text:span text:style-name="T189">3</text:span><text:span text:style-name="T190">.</text:span><text:span text:style-name="T191">0</text:span><text:span text:style-name="T192">7</text:span><text:span text:style-name="T193">.</text:span><text:span text:style-name="T194">22</text:span><text:span text:style-name="T195">〜</text:span><text:span text:style-name="T196">23</text:span><text:span text:style-name="T197">日</text:span><text:span text:style-name="T198">ISO 17034參考物質生產機構能力之一般要求</text:span><text:span text:style-name="T199">》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機構名稱：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統一編號：</text:p>
          </table:table-cell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聯絡地址：</text:span><text:span text:style-name="T216"></text:span><text:span text:style-name="T217"><text:s/></text:span><text:span text:style-name="T218"></text:span><text:span text:style-name="T219"><text:s/></text:span><text:span text:style-name="T220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>部門</text:p>
          </table:table-cell>
          <table:table-cell table:style-name="TableCell226">
            <text:p text:style-name="P227">電話</text:p>
          </table:table-cell>
          <table:table-cell table:style-name="TableCell228">
            <text:p text:style-name="P229">傳真</text:p>
          </table:table-cell>
          <table:table-cell table:style-name="TableCell230">
            <text:p text:style-name="P231">E-mail</text:p>
          </table:table-cell>
          <table:table-cell table:style-name="TableCell232">
            <text:p text:style-name="P233">餐點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( <text:s/>) <text:s text:c="7"/>分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</text:span><text:span text:style-name="T248">一般<text:s/></text:span><text:span text:style-name="T249"></text:span><text:span text:style-name="T250">素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( <text:s/>) <text:s text:c="7"/>分機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</text:span><text:span text:style-name="T265">一般<text:s/></text:span><text:span text:style-name="T266"></text:span><text:span text:style-name="T267">素</text:span></text:p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若有報名相關事宜應通知：</text:span><text:span text:style-name="T272"></text:span><text:span text:style-name="T273"></text:span><text:span text:style-name="T274">參加者<text:s/></text:span><text:span text:style-name="T275"></text:span><text:span text:style-name="T276"></text:span><text:span text:style-name="T277">承辦人員：姓名</text:span><text:span text:style-name="T278"><text:s text:c="4"/></text:span><text:span text:style-name="T279"><text:s text:c="2"/></text:span><text:span text:style-name="T280"><text:s text:c="3"/></text:span><text:span text:style-name="T281"><text:s/>電話</text:span><text:span text:style-name="T282"><text:s text:c="9"/></text:span><text:span text:style-name="T283"><text:s/>傳真</text:span><text:span text:style-name="T28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付款方式：</text:span></text:p>
            <text:p text:style-name="P289"><text:span text:style-name="T290"></text:span><text:span text:style-name="T291">支票或匯票(抬頭：財團法人工業技術研究院)</text:span><text:span text:style-name="T292"><text:s/></text:span><text:span text:style-name="T293">請郵寄至：新竹市光復路二段321號16館30A室</text:span></text:p>
            <text:p text:style-name="P294"><text:span text:style-name="T295"></text:span><text:span text:style-name="T296">滙款或轉帳：土地銀行(005)工研院分行，帳號156-005-0000-33</text:span></text:p>
            <text:p text:style-name="P297"><text:span text:style-name="T298"><text:s/></text:span><text:span text:style-name="T299">(</text:span><text:span text:style-name="T300">匯款時請註明參加者姓名、所屬機構與課程名稱。匯款後請將匯款收據傳真至</text:span><text:span text:style-name="T301">03-5743838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</text:span><text:span text:style-name="T304"><text:s/></text:span><text:span text:style-name="T305">同意<text:s/></text:span><text:span text:style-name="T306"></text:span><text:span text:style-name="T307"><text:s/></text:span><text:span text:style-name="T308">不同意 本單位日後通知您相關活動資訊或技術服務說明。</text:span><text:span text:style-name="T309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ms-rtethemefontface-1" style:display-name="ms-rtethemefontface-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s-rteforecolor-2" style:display-name="ms-rteforecolor-2" style:family="text" style:parent-style-name="預設段落字型"/>
    <style:style style:name="ms-rtestyle-caption" style:display-name="ms-rtestyle-caption" style:family="text" style:parent-style-name="預設段落字型"/>
    <style:style style:name="ms-rteforecolor-6" style:display-name="ms-rteforecolor-6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3937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羅慧娟</dc:creator>
    <meta:creation-date>2024-04-08T01:43:00Z</meta:creation-date>
    <dc:date>2024-04-08T01:45:00Z</dc:date>
    <meta:print-date>2024-04-08T01:3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8" meta:character-count="1596" meta:row-count="11" meta:non-whitespace-character-count="1361"/>
  </office:meta>
</office:document-meta>
</file>